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tsikko2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<text:span text:style-name="Korostus">Haapakylän kalastuskunta</text:span></text:h>
      <text:p text:style-name="Textbody"/>
      <text:p text:style-name="Textbody">Päivitykset osakaskunnan tietoihin vuosi 2023</text:p>
      <text:p text:style-name="Textbody">Vuosikokouksen 2022 päätökset ovat voimassa seuraavaan päivitykseen saakka.</text:p>
      <text:p text:style-name="Textbody">Huomioi lupamaksuissa tapahtuneet muutokset.</text:p>
      <text:p text:style-name="Textbody"/>
      <text:p text:style-name="Textbody">Verkkomerkit osakas:</text:p>
      <text:p text:style-name="Textbody">-1. merkki 10€, seuraavat 5€/kpl</text:p>
      <text:p text:style-name="Textbody">Verkkomerkit ulkopuolisille:</text:p>
      <text:p text:style-name="Textbody">-10€/kpl</text:p>
      <text:p text:style-name="Textbody">Katiskapyynti vapaata kaikille. Osakkaille uistelu vapaata. Mukana voi olla yksi aktiivinen vieras.</text:p>
      <text:p text:style-name="Textbody">-Osakasnuotta ympärivuotinen 80€, kesänuotta 40€. Ulkopuolisille kesänuotta 70€.</text:p>
      <text:p text:style-name="Textbody">-Avorysä osakas 50€. Ulkopuolisille 70€.</text:p>
      <text:p text:style-name="Textbody">-Trooliluvat myöntää vuosikokous.</text:p>
      <text:p text:style-name="Textbody">-Sorsaluvat osakkaille 10€ kausi. Mukana voi olla yksi vieras 20€ kausi. Keiteleen puolella huomioi</text:p>
      <text:p text:style-name="Textbody">kieltoalueet sekä mökkiasutus.</text:p>
      <text:p text:style-name="P2">Kalastuskieltoalueet:</text:p>
      <text:p text:style-name="Textbody">Huomioi ELY-keskuksen määräämät verkkokieltoalueet. Tarkista ”<text:a xlink:href="http://www.kalastusrajoitus.fi/" office:target-frame-name="_top" xlink:show="replace">www.kalastusrajoitus.fi</text:a>”</text:p>
      <text:p text:style-name="P3">Lupien myynti:</text:p>
      <text:p text:style-name="Textbody">Lupia myyvät edelleen Sumiaisissa Kahvila Korppu, Pentti Häyrinen, sekä kesäisin Matilan Ankkuri. Nettimyynti ”kalakortti.com”.</text:p>
      <text:p text:style-name="P4">Muuta:</text:p>
      <text:p text:style-name="Textbody">Pyydykset on syytä merkitä selvästi näkyvin, mieluummin virallisin merkein. Valvontaa suorittavat</text:p>
      <text:p text:style-name="Textbody">Keiteleen Kalatalousalueen viralliset valvojat. Talviverkkojen minimi silmäkoko 55mm.</text:p>
      <text:p text:style-name="Textbody">Osakaskunta on istuttanut viime vuodet pelkästään taimenta.</text:p>
      <text:p text:style-name="P5"/>
      <text:p text:style-name="Textbody">Hoitokunnan pj Reijo Suutala, <text:s/>varapj Otto Halttunen</text:p>
      <text:p text:style-name="Textbody"><text:s text:c="22"/>p.0505926961</text:p>
      <text:p text:style-name="P6"/>
      <text:p text:style-name="Textbody"><text:span text:style-name="T7">Antoisia kalareissuj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tsikko2" style:display-name="Otsikk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tsikko" style:display-name="Otsikk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Korostus" style:display-name="Korostu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mi</meta:initial-creator>
    <dc:creator>Tommi Rautiainen</dc:creator>
    <meta:creation-date>2023-01-24T13:41:00Z</meta:creation-date>
    <dc:date>2023-01-24T13:41:00Z</dc: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337" meta:row-count="9" meta:non-whitespace-character-count="1192"/>
  </office:meta>
</office:document-meta>
</file>